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Preformatted_20_Text">
      <style:paragraph-properties fo:margin-left="0cm" fo:margin-right="0cm" fo:text-align="justify" style:justify-single-word="false" fo:text-indent="2.117cm" style:auto-text-indent="false"/>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style:font-name="Verdana"/>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6"><text:span text:style-name="T3"><text:s/></text:span><text:span text:style-name="T3">Su preocupación y manifiesta su total repudio a la instalación de la Línea de Alta Tensión en Doble Terna desde CT Brigadier López hasta ET Payzumé, en la comuna de Sauce Viejo, provincia de Santa Fe, específicamente en la traza que recorre la calle Rafael Hernández, a una distancia de dieciocho metros de las viviendas y a menos de ciento cincuenta metros de la escuela Escuela Part. Inc. Nro 1431 - I.D.E.I. Pilares, poniendo en riesgo la vida y la salud de la población que habita la zona mencionada e instando a las autoridades o comunales de Sauce Viejo a ordenar la relocalización </text:span><text:span text:style-name="T6">de la traza de la obra (Infografía y antecedentes administrativos en Anexo Nº 1).</text:span></text:p>
      <text:p text:style-name="P3"/>
      <text:p text:style-name="P3"/>
      <text:p text:style-name="P3"/>
      <text:p text:style-name="P4"><text:span text:style-name="T1">SALA DE SESIONES</text:span><text:span text:style-name="T2">, 31 de juli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01T12:02:54</dc:date>
    <meta:print-date>2014-08-01T11:36:59</meta:print-date>
    <meta:editing-cycles>9</meta:editing-cycles>
    <meta:editing-duration>PT39M15S</meta:editing-duration>
    <meta:generator>LibreOffice/3.5$Linux_X86_64 LibreOffice_project/350m1$Build-2</meta:generator>
    <meta:document-statistic meta:table-count="0" meta:image-count="1" meta:object-count="0" meta:page-count="1" meta:paragraph-count="5" meta:word-count="151" meta:character-count="825" meta:non-whitespace-character-count="678"/>
    <meta:user-defined meta:name="Información 1"/>
    <meta:user-defined meta:name="Información 2"/>
    <meta:user-defined meta:name="Información 3"/>
    <meta:user-defined meta:name="Información 4"/>
  </office:meta>
</office:document-meta>
</file>